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C-G F-G x7)</text:p>
      <text:p>Si les an<text:span text:style-name="Measure_20__23_1_bd_">nées</text:span> qu'on me lai<text:span text:style-name="Measure_20__23_2">ss</text:span>e <text:s text:c="2"/>C-G F <text:s text:c="2"/>F-G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C-G F-G</text:p>
      <text:p>Ou à for<text:span text:style-name="Measure_20__23_1_bd_">ce</text:span> de murmure<text:span text:style-name="Measure_20__23_2">s</text:span></text:p>
      <text:p/>
      <text:p>[Refrain #1] (C-G F-G x2) - Am-G F-G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G# Bb <text:s/>D# B</text:p>
      <text:p>La force <text:span text:style-name="Measure_20__23_1_bd_">de</text:span> nos amou<text:span text:style-name="Measure_20__23_2">rs</text:span> <text:s text:c="8"/>G# Fm Bb Bb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